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 fo:text-align="center" style:justify-single-word="false"/>
    </style:style>
    <style:style style:name="P2" style:family="paragraph" style:parent-style-name="Standard">
      <style:paragraph-properties fo:margin-top="0in" fo:margin-bottom="0.139in" fo:line-height="115%" fo:text-align="start" style:justify-single-word="false"/>
    </style:style>
    <style:style style:name="P3" style:family="paragraph" style:parent-style-name="Standard">
      <style:paragraph-properties fo:margin-top="0in" fo:margin-bottom="0.139in" fo:line-height="200%" fo:text-align="end" style:justify-single-word="false"/>
    </style:style>
    <style:style style:name="P4" style:family="paragraph" style:parent-style-name="Standard">
      <style:paragraph-properties fo:margin-top="0in" fo:margin-bottom="0.139in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in" fo:margin-bottom="0.139in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in" fo:margin-bottom="0.139in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T5" style:family="text">
      <style:text-properties fo:color="#0000ff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Értesítés a Bambi Iskoláskor El</text:span><text:span text:style-name="T1">őtti Int</text:span><text:span text:style-name="T1">ézménybe való íratkozásról <text:s/>a 2024-2025-es iskolaévre</text:span></text:p>
      <text:p text:style-name="P4"/>
      <text:p text:style-name="P2"><text:span text:style-name="T2">Értesítjük a szül</text:span><text:span text:style-name="T2">őket, hogy int</text:span><text:span text:style-name="T2">ézményünkben az íratkozás 2024.04.15-t</text:span><text:span text:style-name="T2">ől 2024.05.</text:span><text:span text:style-name="T2">10</text:span><text:span text:style-name="T2">-ig tart.</text:span></text:p>
      <text:p text:style-name="P2"><text:span text:style-name="T2">A kérelmek és a dokumentációk begy</text:span><text:span text:style-name="T2">űjt</text:span><text:span text:style-name="T2">ése 2024.április 15. és 2024.május 10. közötti id</text:span><text:span text:style-name="T2">őszakban t</text:span><text:span text:style-name="T2">örténik.</text:span></text:p>
      <text:p text:style-name="P2"><text:span text:style-name="T2">Az óvodába való íratkozás kötelez</text:span><text:span text:style-name="T2">ő a 2018.m</text:span><text:span text:style-name="T2">árcius 1. és 2019. február 28. közötti id</text:span><text:span text:style-name="T2">őszakban sz</text:span><text:span text:style-name="T2">ületett gyermekek számára.</text:span></text:p>
      <text:p text:style-name="P2"><text:span text:style-name="T3">Azok a gyermekek, akik már tavaly is intézményünkbe jártak, automatikusan folytathatják <text:s/>a következ</text:span><text:span text:style-name="T3">ő tan</text:span><text:span text:style-name="T3">évet, nem kell újra íratkozniuk.</text:span></text:p>
      <text:p text:style-name="P2"><text:span text:style-name="T3">Kizárólag az újonnan íratkozó gyermekeket kell elektronikus úton bejelenteni intézményünkbe <text:s/>a </text:span><text:a xlink:type="simple" xlink:href="http://www.euprava.gov.rs/" text:style-name="Internet_20_link" text:visited-style-name="Visited_20_Internet_20_Link"><text:span text:style-name="T5">www.euprava.gov.rs</text:span></text:a><text:span text:style-name="T2"> </text:span><text:span text:style-name="T3">portálra.</text:span></text:p>
      <text:p text:style-name="P2"><text:span text:style-name="T3">Az újonnan íratkozó gyeremekek szülei ki kell, hogy töltsenek egy </text:span><text:span text:style-name="T3">űrlapot a gyermekek </text:span><text:span text:style-name="T3">általános adataival kapcsolatosan, amelyet szkennelve vagy fotó formájában kell vissza <text:s/>küldeni a következ</text:span><text:span text:style-name="T3">ő e-mail c</text:span><text:span text:style-name="T3">ímre </text:span><text:span text:style-name="T2"><text:s text:c="2"/></text:span><text:a xlink:type="simple" xlink:href="mailto:bambi@stcable.net" text:style-name="Internet_20_link" text:visited-style-name="Visited_20_Internet_20_Link"><text:span text:style-name="T5">bambi@stcable.net</text:span></text:a><text:span text:style-name="T3"> . Az </text:span><text:span text:style-name="T3">űrlap az int</text:span><text:span text:style-name="T3">ézmény honlapján található a </text:span><text:a xlink:type="simple" xlink:href="http://www.bambi.edu.rs/" text:style-name="Internet_20_link" text:visited-style-name="Visited_20_Internet_20_Link"><text:span text:style-name="T5">www.bambi.edu.rs</text:span></text:a><text:span text:style-name="T2"> </text:span><text:span text:style-name="T3">-n.</text:span></text:p>
      <text:p text:style-name="P2"><text:span text:style-name="T3">Az íratkozásról b</text:span><text:span text:style-name="T3">ővebben a </text:span><text:a xlink:type="simple" xlink:href="http://www.bambi.edu.rs/" text:style-name="Internet_20_link" text:visited-style-name="Visited_20_Internet_20_Link"><text:span text:style-name="T5">www.bambi.edu.rs</text:span></text:a><text:span text:style-name="T2"> </text:span><text:span text:style-name="T3">oldalon olvashatnak.</text:span></text:p>
      <text:p text:style-name="P2"><text:span text:style-name="T3">További információkért a következ</text:span><text:span text:style-name="T3">ő telefonsz</text:span><text:span text:style-name="T3">ámon lehet érdekl</text:span><text:span text:style-name="T3">ődni minden munkanapokon </text:span><text:span text:style-name="T2">8-t</text:span><text:span text:style-name="T2">ól 12 óráig </text:span><text:span text:style-name="T3">a </text:span><text:span text:style-name="T2">024/711-148</text:span><text:span text:style-name="T3">, illetve e-maileben a <text:s/></text:span><text:a xlink:type="simple" xlink:href="mailto:bambi@stcable.net" text:style-name="Internet_20_link" text:visited-style-name="Visited_20_Internet_20_Link"><text:span text:style-name="T5">bambi@stcable.net</text:span></text:a><text:span text:style-name="T2"> <text:s/></text:span><text:span text:style-name="T3">honlapon.</text:span></text:p>
      <text:p text:style-name="P2"><text:span text:style-name="T3">A következ</text:span><text:span text:style-name="T3">ő dokument</text:span><text:span text:style-name="T3">ációkat, igazolásokat kell még átadni amennyiben a családnak van :</text:span></text:p>
      <text:p text:style-name="P6">-családi pótlékra való jogosultság</text:p>
      <text:p text:style-name="P6">-anyagi támogatásra, szociális segélyre való jogosultság</text:p>
      <text:p text:style-name="P6">-egy családból 2 gyermek beíratása esetén mellékelni kell mindkét gyermek <text:s/>anyakönyvi bizonylatát</text:p>
      <text:p text:style-name="P2"><text:span text:style-name="T3">-sajátos nevelési igény</text:span><text:span text:style-name="T3">ű gyermeke eset</text:span><text:span text:style-name="T3">én bizonylat az illetékes szervt</text:span><text:span text:style-name="T3">ől</text:span></text:p>
      <text:p text:style-name="P2"><text:soft-page-break/><text:span text:style-name="T3">Amennyiben a szül</text:span><text:span text:style-name="T3">ő m</text:span><text:span text:style-name="T3">ár rendelkezik a fent említett dokumentáció valamelyikével, szkennelve jutassa el a </text:span><text:span text:style-name="T2">bambi@stcable.net </text:span><text:span text:style-name="T3">e-mail címre.</text:span></text:p>
      <text:p text:style-name="P2"><text:span text:style-name="T3">Túljelentkezés esetén az int</text:span><text:span text:style-name="T3">é</text:span><text:span text:style-name="T3">zm</text:span><text:span text:style-name="T3">é</text:span><text:span text:style-name="T3">ny a</text:span><text:span text:style-name="T3"> Beíratkozásra vonatkozó szabályza</text:span><text:span text:style-name="T3">t</text:span><text:span text:style-name="T3"> szerint jár el</text:span><text:span text:style-name="T3">.</text:span></text:p>
      <text:p text:style-name="P5"/>
      <text:p text:style-name="P3"><text:span text:style-name="T4">"Bambi" <text:s/>Iskoláskor El</text:span><text:span text:style-name="T4">őtti Int</text:span><text:span text:style-name="T4">ézmény,Topol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7" meta:word-count="223" meta:character-count="1801"/>
    <meta:generator>OpenOffice/4.1.2$Win32 OpenOffice.org_project/412m3$Build-9782</meta:generator>
  </office:meta>
</office:document-meta>
</file>