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rtesítés a Bambi Iskoláskor Előtti Intézménybe való íratkozásról <text:s/>a 2022-2023-<text:span text:style-name="T3">a</text:span>s iskolaévre</text:p>
      <text:p text:style-name="P4"/>
      <text:p text:style-name="P3">Értesítjük a szülőket,hogy intézményünkben az íratkozás 2022.04.18-tól 2022.05.08-ig tart.</text:p>
      <text:p text:style-name="P1">Az óvódába való íratkozás kötelező a 2016.március 1. és 2017.február 28. közötti időszakban született gyermekek számára.</text:p>
      <text:p text:style-name="P1">Azok a gyermekek, akik már tavaly is intézményünkbe jártak,automatikusan folytathatják <text:s/>a következő tanévet,nem kell újra íratkozni<text:span text:style-name="T2">uk.</text:span></text:p>
      <text:p text:style-name="Standard"><text:span text:style-name="T1">Kizárólag az újonnan íratkozó gyermekeket kell elektronkus úton bejelenteni intézményünkbe.Az íratkozáshoz csak a kitöltött kérdőívet kell eljutatni a </text:span><text:a xlink:type="simple" xlink:href="http://www.euprava.gov.rs/" text:style-name="Internet_20_link" text:visited-style-name="Visited_20_Internet_20_Link"><text:span text:style-name="T1">www.euprava.gov.rs</text:span></text:a><text:span text:style-name="T1"> portálra.</text:span></text:p>
      <text:p text:style-name="P1">Túljelentkezés esetén előnybe részesülnek azok a gyermekek,aki már tavaly is intézményünkbe jártak,valamint azok a családok,ahol minkét szülő illetve gyám munkaviszonyban van.</text:p>
      <text:p text:style-name="P1">Az újonnan íratkozó gyeremekek szülei ki kell,hogy töltsenek egy űrlapot a gyermekek általános adataival kapcsolatosan, amelyet szkennelve vagy fotó formájában kell vissza <text:s/>küldeni a következő email címre <text:a xlink:type="simple" xlink:href="mailto:bambi@stcable.net" text:style-name="Internet_20_link" text:visited-style-name="Visited_20_Internet_20_Link">bambi@stcable.net</text:a> . Az űrlap az intézmény honlapján található a <text:a xlink:type="simple" xlink:href="http://www.bambi.edu.rs/" text:style-name="Internet_20_link" text:visited-style-name="Visited_20_Internet_20_Link">www.bambi.edu.rs</text:a><text:span text:style-name="T2"> -n.</text:span></text:p>
      <text:p text:style-name="Standard"><text:span text:style-name="T1">Az íratkozásról bővebben a </text:span><text:a xlink:type="simple" xlink:href="http://www.bambi.edu.rs/" text:style-name="Internet_20_link" text:visited-style-name="Visited_20_Internet_20_Link"><text:span text:style-name="T1">www.bambi.edu.rs</text:span></text:a><text:span text:style-name="T1"> oldalon olvashatnak.</text:span></text:p>
      <text:p text:style-name="P2">További információkért a következő telefonszámon lehet érdeklődni minden munkanapokon 8-tól 13 óráig <text:span text:style-name="T2">a </text:span>024/711-148, illetve emaileben a <text:s/><text:a xlink:type="simple" xlink:href="mailto:bambi@stcable.net" text:style-name="Internet_20_link" text:visited-style-name="Visited_20_Internet_20_Link">bambi@stcable.net</text:a> <text:span text:style-name="T2"><text:s/>honlapon.</text:span></text:p>
      <text:p text:style-name="P1">A következő dokumentációkat,igazolásokat kell még átadni amennyiben a családnak van :</text:p>
      <text:p text:style-name="P1">-családi pótlékra való jogosultság</text:p>
      <text:p text:style-name="P1">-anyagi támogatásra,szociális segélyre való jogosultság</text:p>
      <text:p text:style-name="P1">-egy családból 2 gyermek beíratása esetén mellékelni kell mindkét gyermek <text:s/>anyakönyvi bizonylatát</text:p>
      <text:p text:style-name="P1"><text:soft-page-break/>-sajátos nevelési igényű gyermeke esetén bizonylat az illetékes szervtől</text:p>
      <text:p text:style-name="P1">Amennyiben a szülő már rendelkezik a fent említett dokumentáció valamelyikével,szkennelve jutassa el a bambi@stcable.net email címre.</text:p>
      <text:p text:style-name="P1">Bambi Iskoláskor Előtti Intézmény,Topol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ímsor_20_2_20_Char" style:display-name="Címsor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6</meta:editing-cycles>
    <meta:print-date>2022-03-28T12:00:02.10</meta:print-date>
    <meta:creation-date>2020-04-16T07:34:00</meta:creation-date>
    <dc:date>2022-03-28T12:01:13.80</dc:date>
    <meta:editing-duration>PT4H14M52S</meta:editing-duration>
    <meta:generator>OpenOffice/4.1.4$Win32 OpenOffice.org_project/414m5$Build-9788</meta:generator>
    <meta:document-statistic meta:table-count="0" meta:image-count="0" meta:object-count="0" meta:page-count="2" meta:paragraph-count="16" meta:word-count="218" meta:character-count="18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